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9cm" fo:margin-right="0.122cm" fo:margin-top="0cm" fo:margin-bottom="0cm" style:contextual-spacing="false" fo:line-height="0.393cm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19cm" fo:margin-right="0.116cm" fo:margin-top="0.042cm" fo:margin-bottom="0cm" style:contextual-spacing="false" fo:text-align="center" style:justify-single-word="false" fo:text-indent="0cm" style:auto-text-indent="false"/>
    </style:style>
    <style:style style:name="P3" style:family="paragraph" style:parent-style-name="Heading_20_5">
      <style:paragraph-properties fo:margin-left="0.409cm" fo:margin-right="0cm" fo:line-height="116%" fo:text-align="start" style:justify-single-word="false" fo:text-indent="0cm" style:auto-text-indent="false"/>
      <style:text-properties style:font-name="Marianne" fo:font-size="12pt" officeooo:paragraph-rsid="0001617e" style:font-size-asian="12pt" style:font-size-complex="12pt"/>
    </style:style>
    <style:style style:name="P4" style:family="paragraph" style:parent-style-name="Standard">
      <style:paragraph-properties fo:margin-left="6.959cm" fo:margin-right="0cm" fo:margin-top="0cm" fo:margin-bottom="0cm" style:contextual-spacing="false" fo:line-height="0.413cm" fo:text-align="start" style:justify-single-word="false" fo:text-indent="0cm" style:auto-text-indent="false"/>
      <style:text-properties style:font-name="Marianne" officeooo:paragraph-rsid="0001617e"/>
    </style:style>
    <style:style style:name="P5" style:family="paragraph" style:parent-style-name="Standard" style:master-page-name="Converted16">
      <style:paragraph-properties fo:margin-left="0.409cm" fo:margin-right="0.817cm" fo:margin-top="0.127cm" fo:margin-bottom="0cm" style:contextual-spacing="false" fo:line-height="100%" fo:text-align="start" style:justify-single-word="false" fo:text-indent="0cm" style:auto-text-indent="false" style:page-number="auto"/>
      <style:text-properties style:font-name="Marianne" fo:font-size="16pt" officeooo:paragraph-rsid="0001617e" style:font-size-asian="16pt" style:font-size-complex="16pt"/>
    </style:style>
    <style:style style:name="P6" style:family="paragraph" style:parent-style-name="Standard">
      <style:paragraph-properties fo:margin-left="0cm" fo:margin-right="0.833cm" fo:margin-top="0cm" fo:margin-bottom="0cm" style:contextual-spacing="false" fo:text-align="end" style:justify-single-word="false" fo:text-indent="0cm" style:auto-text-indent="false"/>
      <style:text-properties style:font-name="Marianne" officeooo:paragraph-rsid="0001617e"/>
    </style:style>
    <style:style style:name="P7" style:family="paragraph" style:parent-style-name="Standard">
      <style:paragraph-properties fo:margin-left="0cm" fo:margin-right="0.831cm" fo:margin-top="0cm" fo:margin-bottom="0cm" style:contextual-spacing="false" fo:line-height="100%" fo:text-align="end" style:justify-single-word="false" fo:text-indent="0cm" style:auto-text-indent="false"/>
      <style:text-properties style:font-name="Marianne" officeooo:paragraph-rsid="0001617e"/>
    </style:style>
    <style:style style:name="P8" style:family="paragraph" style:parent-style-name="Text_20_body">
      <style:paragraph-properties fo:line-height="5%"/>
    </style:style>
    <style:style style:name="P9" style:family="paragraph" style:parent-style-name="Text_20_body">
      <style:text-properties style:font-name="Marianne" fo:font-size="11pt" fo:font-style="italic" officeooo:paragraph-rsid="0001617e" style:font-size-asian="11pt" style:font-style-asian="italic"/>
    </style:style>
    <style:style style:name="P10" style:family="paragraph" style:parent-style-name="Text_20_body">
      <style:text-properties style:font-name="Marianne" fo:font-size="11pt" officeooo:paragraph-rsid="0001617e" style:font-size-asian="11pt"/>
    </style:style>
    <style:style style:name="P11" style:family="paragraph" style:parent-style-name="Text_20_body">
      <style:paragraph-properties fo:margin-left="0.409cm" fo:margin-right="10.485cm" fo:margin-top="0.531cm" fo:margin-bottom="0cm" style:contextual-spacing="false" fo:line-height="210%" fo:text-indent="0cm" style:auto-text-indent="false"/>
      <style:text-properties style:font-name="Marianne" officeooo:paragraph-rsid="0001617e"/>
    </style:style>
    <style:style style:name="P12" style:family="paragraph" style:parent-style-name="Text_20_body">
      <style:paragraph-properties fo:margin-top="0.016cm" fo:margin-bottom="0cm" style:contextual-spacing="false"/>
      <style:text-properties style:font-name="Marianne" fo:font-weight="bold" officeooo:paragraph-rsid="0001617e" style:font-weight-asian="bold"/>
    </style:style>
    <style:style style:name="P13" style:family="paragraph" style:parent-style-name="Text_20_body">
      <style:paragraph-properties fo:margin-left="0cm" fo:margin-right="0.833cm" fo:text-align="end" style:justify-single-word="false" fo:text-indent="0cm" style:auto-text-indent="false"/>
      <style:text-properties style:font-name="Marianne" officeooo:paragraph-rsid="0001617e"/>
    </style:style>
    <style:style style:name="P14" style:family="paragraph" style:parent-style-name="Text_20_body">
      <style:paragraph-properties fo:margin-top="0.019cm" fo:margin-bottom="0cm" style:contextual-spacing="false" fo:text-align="justify" style:justify-single-word="false"/>
      <style:text-properties style:font-name="Marianne" fo:font-size="10.5pt" officeooo:paragraph-rsid="0001617e" style:font-size-asian="10.5pt"/>
    </style:style>
    <style:style style:name="P15" style:family="paragraph" style:parent-style-name="Text_20_body">
      <style:paragraph-properties fo:margin-top="0.019cm" fo:margin-bottom="0cm" style:contextual-spacing="false"/>
      <style:text-properties style:font-name="Marianne" officeooo:paragraph-rsid="0001617e"/>
    </style:style>
    <style:style style:name="P16" style:family="paragraph" style:parent-style-name="Text_20_body">
      <style:paragraph-properties fo:margin-left="0.409cm" fo:margin-right="0cm" fo:text-align="justify" style:justify-single-word="false" fo:text-indent="0cm" style:auto-text-indent="false"/>
      <style:text-properties style:font-name="Marianne" officeooo:paragraph-rsid="0001617e"/>
    </style:style>
    <style:style style:name="P17" style:family="paragraph" style:parent-style-name="Text_20_body">
      <style:paragraph-properties fo:margin-left="0.409cm" fo:margin-right="0.824cm" fo:line-height="105%" fo:text-align="justify" style:justify-single-word="false" fo:text-indent="0cm" style:auto-text-indent="false"/>
      <style:text-properties style:font-name="Marianne" officeooo:paragraph-rsid="0001617e"/>
    </style:style>
    <style:style style:name="P18" style:family="paragraph" style:parent-style-name="Text_20_body">
      <style:paragraph-properties fo:margin-top="0.018cm" fo:margin-bottom="0cm" style:contextual-spacing="false"/>
      <style:text-properties style:font-name="Marianne" officeooo:paragraph-rsid="0001617e"/>
    </style:style>
    <style:style style:name="P19" style:family="paragraph" style:parent-style-name="Text_20_body">
      <style:paragraph-properties fo:margin-top="0.018cm" fo:margin-bottom="0cm" style:contextual-spacing="false" fo:text-align="justify" style:justify-single-word="false"/>
      <style:text-properties style:font-name="Marianne" officeooo:paragraph-rsid="0001617e"/>
    </style:style>
    <style:style style:name="P20" style:family="paragraph" style:parent-style-name="Text_20_body">
      <style:paragraph-properties fo:margin-left="0.409cm" fo:margin-right="0.827cm" fo:line-height="103%" fo:text-align="justify" style:justify-single-word="false" fo:text-indent="0cm" style:auto-text-indent="false"/>
      <style:text-properties style:font-name="Marianne" officeooo:paragraph-rsid="0001617e"/>
    </style:style>
    <style:style style:name="P21" style:family="paragraph" style:parent-style-name="Text_20_body">
      <style:paragraph-properties fo:margin-top="0.005cm" fo:margin-bottom="0cm" style:contextual-spacing="false"/>
      <style:text-properties style:font-name="Marianne" fo:font-size="10.5pt" officeooo:paragraph-rsid="0001617e" style:font-size-asian="10.5pt"/>
    </style:style>
    <style:style style:name="P22" style:family="paragraph" style:parent-style-name="Text_20_body">
      <style:paragraph-properties fo:margin-top="0.005cm" fo:margin-bottom="0cm" style:contextual-spacing="false" fo:text-align="justify" style:justify-single-word="false"/>
      <style:text-properties style:font-name="Marianne" fo:font-size="10.5pt" officeooo:paragraph-rsid="0001617e" style:font-size-asian="10.5pt"/>
    </style:style>
    <style:style style:name="P23" style:family="paragraph" style:parent-style-name="Text_20_body">
      <style:paragraph-properties fo:margin-left="0.409cm" fo:margin-right="0.822cm" fo:line-height="103%" fo:text-align="justify" style:justify-single-word="false" fo:text-indent="0cm" style:auto-text-indent="false"/>
      <style:text-properties style:font-name="Marianne" officeooo:paragraph-rsid="0001617e"/>
    </style:style>
    <style:style style:name="P24" style:family="paragraph" style:parent-style-name="Text_20_body">
      <style:paragraph-properties fo:margin-top="0.002cm" fo:margin-bottom="0cm" style:contextual-spacing="false" fo:text-align="justify" style:justify-single-word="false"/>
      <style:text-properties style:font-name="Marianne" fo:font-size="10.5pt" officeooo:paragraph-rsid="0001617e" style:font-size-asian="10.5pt"/>
    </style:style>
    <style:style style:name="P25" style:family="paragraph" style:parent-style-name="Text_20_body">
      <style:paragraph-properties fo:margin-left="0.409cm" fo:margin-right="0.831cm" fo:line-height="105%" fo:text-align="justify" style:justify-single-word="false" fo:text-indent="0cm" style:auto-text-indent="false"/>
      <style:text-properties style:font-name="Marianne" officeooo:paragraph-rsid="0001617e"/>
    </style:style>
    <style:style style:name="P26" style:family="paragraph" style:parent-style-name="Text_20_body">
      <style:paragraph-properties fo:margin-left="0.409cm" fo:margin-right="0.826cm" fo:line-height="105%" fo:text-align="justify" style:justify-single-word="false" fo:text-indent="0cm" style:auto-text-indent="false"/>
      <style:text-properties style:font-name="Marianne" officeooo:paragraph-rsid="0001617e"/>
    </style:style>
    <style:style style:name="P27" style:family="paragraph" style:parent-style-name="Text_20_body">
      <style:paragraph-properties fo:margin-left="0.409cm" fo:margin-right="1.519cm" fo:margin-top="0cm" fo:margin-bottom="0.046cm" style:contextual-spacing="false" fo:line-height="100%" fo:text-align="justify" style:justify-single-word="false" fo:text-indent="0cm" style:auto-text-indent="false"/>
      <style:text-properties style:font-name="Marianne" officeooo:paragraph-rsid="0001617e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font-name="Marianne" officeooo:paragraph-rsid="0001617e"/>
    </style:style>
    <style:style style:name="T1" style:family="text">
      <style:text-properties fo:font-size="10pt" style:font-size-asian="10pt" style:text-scale="105%"/>
    </style:style>
    <style:style style:name="T2" style:family="text">
      <style:text-properties fo:color="#00af4f" loext:opacity="100%" fo:font-size="10.5pt" fo:font-style="italic" style:font-size-asian="10.5pt" style:font-style-asian="italic"/>
    </style:style>
    <style:style style:name="T3" style:family="text">
      <style:text-properties fo:color="#00af4f" loext:opacity="100%" fo:font-size="10.5pt" fo:font-style="italic" style:font-size-asian="10.5pt" style:font-style-asian="italic" style:text-scale="105%"/>
    </style:style>
    <style:style style:name="T4" style:family="text">
      <style:text-properties fo:color="#00af4f" loext:opacity="100%" fo:font-size="10.5pt" fo:letter-spacing="0.005cm" fo:font-style="italic" style:font-size-asian="10.5pt" style:font-style-asian="italic" style:text-scale="105%"/>
    </style:style>
    <style:style style:name="T5" style:family="text">
      <style:text-properties fo:color="#00af4f" loext:opacity="100%" fo:font-size="10.5pt" fo:letter-spacing="0.002cm" fo:font-style="italic" style:font-size-asian="10.5pt" style:font-style-asian="italic" style:text-scale="105%"/>
    </style:style>
    <style:style style:name="T6" style:family="text">
      <style:text-properties fo:color="#00af4f" loext:opacity="100%" fo:font-size="10.5pt" fo:letter-spacing="0.009cm" fo:font-style="italic" style:font-size-asian="10.5pt" style:font-style-asian="italic" style:text-scale="105%"/>
    </style:style>
    <style:style style:name="T7" style:family="text">
      <style:text-properties fo:color="#00af4f" loext:opacity="100%" fo:font-size="10.5pt" fo:letter-spacing="0.011cm" fo:font-style="italic" style:font-size-asian="10.5pt" style:font-style-asian="italic" style:text-scale="105%"/>
    </style:style>
    <style:style style:name="T8" style:family="text">
      <style:text-properties fo:color="#00af4f" loext:opacity="100%" fo:font-size="10.5pt" fo:letter-spacing="0.007cm" fo:font-style="italic" style:font-size-asian="10.5pt" style:font-style-asian="italic" style:text-scale="105%"/>
    </style:style>
    <style:style style:name="T9" style:family="text">
      <style:text-properties fo:color="#00af4f" loext:opacity="100%" fo:font-size="10.5pt" fo:letter-spacing="0.028cm" fo:font-style="italic" style:font-size-asian="10.5pt" style:font-style-asian="italic"/>
    </style:style>
    <style:style style:name="T10" style:family="text">
      <style:text-properties fo:color="#00af4f" loext:opacity="100%" fo:font-size="10.5pt" fo:letter-spacing="0.034cm" fo:font-style="italic" style:font-size-asian="10.5pt" style:font-style-asian="italic"/>
    </style:style>
    <style:style style:name="T11" style:family="text">
      <style:text-properties fo:color="#00af4f" loext:opacity="100%" fo:font-size="10.5pt" fo:letter-spacing="0.039cm" fo:font-style="italic" style:font-size-asian="10.5pt" style:font-style-asian="italic"/>
    </style:style>
    <style:style style:name="T12" style:family="text">
      <style:text-properties fo:color="#00af4f" loext:opacity="100%" fo:font-size="10.5pt" fo:letter-spacing="0.037cm" fo:font-style="italic" style:font-size-asian="10.5pt" style:font-style-asian="italic"/>
    </style:style>
    <style:style style:name="T13" style:family="text">
      <style:text-properties fo:color="#00af4f" loext:opacity="100%" fo:font-size="10.5pt" fo:letter-spacing="-0.097cm" fo:font-style="italic" style:font-size-asian="10.5pt" style:font-style-asian="italic"/>
    </style:style>
    <style:style style:name="T14" style:family="text">
      <style:text-properties fo:color="#00af4f" loext:opacity="100%" fo:font-size="10.5pt" fo:letter-spacing="-0.106cm" fo:font-style="italic" style:font-size-asian="10.5pt" style:font-style-asian="italic" style:text-scale="105%"/>
    </style:style>
    <style:style style:name="T15" style:family="text">
      <style:text-properties fo:color="#00af4f" loext:opacity="100%" fo:font-size="10.5pt" fo:letter-spacing="-0.023cm" fo:font-style="italic" style:font-size-asian="10.5pt" style:font-style-asian="italic" style:text-scale="105%"/>
    </style:style>
    <style:style style:name="T16" style:family="text">
      <style:text-properties fo:color="#00af4f" loext:opacity="100%" fo:font-size="10.5pt" fo:letter-spacing="-0.025cm" fo:font-style="italic" style:font-size-asian="10.5pt" style:font-style-asian="italic" style:text-scale="105%"/>
    </style:style>
    <style:style style:name="T17" style:family="text">
      <style:text-properties fo:color="#00af4f" loext:opacity="100%" fo:font-size="10.5pt" fo:letter-spacing="-0.012cm" fo:font-style="italic" style:font-size-asian="10.5pt" style:font-style-asian="italic"/>
    </style:style>
    <style:style style:name="T18" style:family="text">
      <style:text-properties fo:color="#00af4f" loext:opacity="100%" fo:font-size="10.5pt" fo:letter-spacing="-0.011cm" fo:font-style="italic" style:font-size-asian="10.5pt" style:font-style-asian="italic"/>
    </style:style>
    <style:style style:name="T19" style:family="text">
      <style:text-properties fo:color="#00af4f" loext:opacity="100%" fo:font-size="10.5pt" fo:letter-spacing="-0.014cm" fo:font-style="italic" style:font-size-asian="10.5pt" style:font-style-asian="italic"/>
    </style:style>
    <style:style style:name="T20" style:family="text">
      <style:text-properties fo:color="#00af4f" loext:opacity="100%" fo:font-size="10.5pt" fo:letter-spacing="-0.009cm" fo:font-style="italic" style:font-size-asian="10.5pt" style:font-style-asian="italic"/>
    </style:style>
    <style:style style:name="T21" style:family="text">
      <style:text-properties fo:color="#00af4f" loext:opacity="100%" style:text-scale="105%"/>
    </style:style>
    <style:style style:name="T22" style:family="text">
      <style:text-properties fo:color="#00af4f" loext:opacity="100%" style:text-scale="95%"/>
    </style:style>
    <style:style style:name="T23" style:family="text">
      <style:text-properties style:font-name="Calibri" fo:font-size="10pt" fo:font-weight="bold" fo:background-color="#d9e2f3" loext:char-shading-value="0" style:font-size-asian="10pt" style:font-weight-asian="bold"/>
    </style:style>
    <style:style style:name="T24" style:family="text">
      <style:text-properties style:font-name="Calibri" fo:font-size="10pt" fo:letter-spacing="-0.005cm" fo:font-weight="bold" fo:background-color="#d9e2f3" loext:char-shading-value="0" style:font-size-asian="10pt" style:font-weight-asian="bold"/>
    </style:style>
    <style:style style:name="T25" style:family="text">
      <style:text-properties style:font-name="Calibri" fo:font-size="10pt" fo:letter-spacing="-0.004cm" fo:font-weight="bold" fo:background-color="#d9e2f3" loext:char-shading-value="0" style:font-size-asian="10pt" style:font-weight-asian="bold"/>
    </style:style>
    <style:style style:name="T26" style:family="text">
      <style:text-properties style:font-name="Calibri" fo:font-size="10pt" fo:letter-spacing="-0.002cm" fo:font-weight="bold" fo:background-color="#d9e2f3" loext:char-shading-value="0" style:font-size-asian="10pt" style:font-weight-asian="bold"/>
    </style:style>
    <style:style style:name="T27" style:family="text">
      <style:text-properties fo:color="#5b9ad5" loext:opacity="100%" fo:font-size="19pt" fo:font-style="italic" fo:font-weight="bold" style:font-size-asian="19pt" style:font-style-asian="italic" style:font-weight-asian="bold"/>
    </style:style>
    <style:style style:name="T28" style:family="text">
      <style:text-properties fo:color="#5b9ad5" loext:opacity="100%" fo:font-size="19pt" fo:letter-spacing="0.025cm" fo:font-style="italic" fo:font-weight="bold" style:font-size-asian="19pt" style:font-style-asian="italic" style:font-weight-asian="bold"/>
    </style:style>
    <style:style style:name="T29" style:family="text">
      <style:text-properties fo:color="#5b9ad5" loext:opacity="100%" fo:font-size="19pt" fo:letter-spacing="0.03cm" fo:font-style="italic" fo:font-weight="bold" style:font-size-asian="19pt" style:font-style-asian="italic" style:font-weight-asian="bold"/>
    </style:style>
    <style:style style:name="T30" style:family="text">
      <style:text-properties fo:color="#5b9ad5" loext:opacity="100%" fo:font-size="19pt" fo:letter-spacing="0.026cm" fo:font-style="italic" fo:font-weight="bold" style:font-size-asian="19pt" style:font-style-asian="italic" style:font-weight-asian="bold"/>
    </style:style>
    <style:style style:name="T31" style:family="text">
      <style:text-properties fo:color="#5b9ad5" loext:opacity="100%" fo:font-size="19pt" fo:letter-spacing="0.028cm" fo:font-style="italic" fo:font-weight="bold" style:font-size-asian="19pt" style:font-style-asian="italic" style:font-weight-asian="bold"/>
    </style:style>
    <style:style style:name="T32" style:family="text">
      <style:text-properties fo:color="#5b9ad5" loext:opacity="100%" fo:font-size="19pt" fo:letter-spacing="-0.182cm" fo:font-style="italic" fo:font-weight="bold" style:font-size-asian="19pt" style:font-style-asian="italic" style:font-weight-asian="bold"/>
    </style:style>
    <style:style style:name="T33" style:family="text">
      <style:text-properties fo:color="#5b9ad5" loext:opacity="100%" fo:font-size="19pt" fo:letter-spacing="-0.018cm" fo:font-style="italic" fo:font-weight="bold" style:font-size-asian="19pt" style:font-style-asian="italic" style:font-weight-asian="bold"/>
    </style:style>
    <style:style style:name="T34" style:family="text">
      <style:text-properties fo:color="#5b9ad5" loext:opacity="100%" fo:font-style="italic" fo:font-weight="bold" style:font-style-asian="italic" style:font-weight-asian="bold"/>
    </style:style>
    <style:style style:name="T35" style:family="text">
      <style:text-properties fo:color="#5b9ad5" loext:opacity="100%" fo:font-style="italic" fo:font-weight="bold" officeooo:rsid="0001617e" style:font-style-asian="italic" style:font-weight-asian="bold"/>
    </style:style>
    <style:style style:name="T36" style:family="text">
      <style:text-properties fo:color="#5b9ad5" loext:opacity="100%" fo:letter-spacing="0.026cm" fo:font-style="italic" fo:font-weight="bold" style:font-style-asian="italic" style:font-weight-asian="bold"/>
    </style:style>
    <style:style style:name="T37" style:family="text">
      <style:text-properties fo:color="#5b9ad5" loext:opacity="100%" fo:letter-spacing="0.025cm" fo:font-style="italic" fo:font-weight="bold" style:font-style-asian="italic" style:font-weight-asian="bold"/>
    </style:style>
    <style:style style:name="T38" style:family="text">
      <style:text-properties fo:color="#5b9ad5" loext:opacity="100%" fo:letter-spacing="0.028cm" fo:font-style="italic" fo:font-weight="bold" style:font-style-asian="italic" style:font-weight-asian="bold"/>
    </style:style>
    <style:style style:name="T39" style:family="text">
      <style:text-properties fo:color="#5b9ad5" loext:opacity="100%" fo:letter-spacing="-0.182cm" fo:font-style="italic" fo:font-weight="bold" style:font-style-asian="italic" style:font-weight-asian="bold"/>
    </style:style>
    <style:style style:name="T40" style:family="text">
      <style:text-properties fo:color="#5b9ad5" loext:opacity="100%" fo:letter-spacing="-0.018cm" fo:font-style="italic" fo:font-weight="bold" style:font-style-asian="italic" style:font-weight-asian="bold"/>
    </style:style>
    <style:style style:name="T41" style:family="text">
      <style:text-properties style:text-scale="105%"/>
    </style:style>
    <style:style style:name="T42" style:family="text">
      <style:text-properties officeooo:rsid="0001617e" style:text-scale="105%"/>
    </style:style>
    <style:style style:name="T43" style:family="text">
      <style:text-properties fo:letter-spacing="0.049cm" style:text-scale="105%"/>
    </style:style>
    <style:style style:name="T44" style:family="text">
      <style:text-properties fo:letter-spacing="0.041cm" style:text-scale="105%"/>
    </style:style>
    <style:style style:name="T45" style:family="text">
      <style:text-properties fo:letter-spacing="0.048cm" style:text-scale="105%"/>
    </style:style>
    <style:style style:name="T46" style:family="text">
      <style:text-properties fo:letter-spacing="0.044cm" style:text-scale="105%"/>
    </style:style>
    <style:style style:name="T47" style:family="text">
      <style:text-properties fo:letter-spacing="-0.106cm" style:text-scale="105%"/>
    </style:style>
    <style:style style:name="T48" style:family="text">
      <style:text-properties fo:letter-spacing="-0.021cm" style:text-scale="105%"/>
    </style:style>
    <style:style style:name="T49" style:family="text">
      <style:text-properties fo:letter-spacing="-0.021cm" style:text-scale="110%"/>
    </style:style>
    <style:style style:name="T50" style:family="text">
      <style:text-properties fo:letter-spacing="-0.023cm" style:text-scale="105%"/>
    </style:style>
    <style:style style:name="T51" style:family="text">
      <style:text-properties fo:letter-spacing="-0.023cm" style:text-scale="110%"/>
    </style:style>
    <style:style style:name="T52" style:family="text">
      <style:text-properties fo:font-size="10.5pt" fo:font-style="italic" style:font-size-asian="10.5pt" style:font-style-asian="italic"/>
    </style:style>
    <style:style style:name="T53" style:family="text">
      <style:text-properties style:text-underline-style="solid" style:text-underline-width="bold" style:text-underline-color="font-color" style:text-scale="105%"/>
    </style:style>
    <style:style style:name="T54" style:family="text">
      <style:text-properties fo:letter-spacing="0.056cm" style:text-scale="105%"/>
    </style:style>
    <style:style style:name="T55" style:family="text">
      <style:text-properties fo:letter-spacing="0.055cm" style:text-scale="105%"/>
    </style:style>
    <style:style style:name="T56" style:family="text">
      <style:text-properties fo:letter-spacing="0.053cm" style:text-scale="105%"/>
    </style:style>
    <style:style style:name="T57" style:family="text">
      <style:text-properties fo:letter-spacing="-0.099cm" style:text-scale="105%"/>
    </style:style>
    <style:style style:name="T58" style:family="text">
      <style:text-properties fo:letter-spacing="-0.014cm"/>
    </style:style>
    <style:style style:name="T59" style:family="text">
      <style:text-properties fo:letter-spacing="-0.014cm" style:text-scale="105%"/>
    </style:style>
    <style:style style:name="T60" style:family="text">
      <style:text-properties fo:letter-spacing="-0.014cm" style:text-scale="110%"/>
    </style:style>
    <style:style style:name="T61" style:family="text">
      <style:text-properties fo:letter-spacing="-0.012cm"/>
    </style:style>
    <style:style style:name="T62" style:family="text">
      <style:text-properties fo:letter-spacing="-0.012cm" style:text-scale="105%"/>
    </style:style>
    <style:style style:name="T63" style:family="text">
      <style:text-properties fo:letter-spacing="-0.012cm" style:text-scale="95%"/>
    </style:style>
    <style:style style:name="T64" style:family="text">
      <style:text-properties fo:letter-spacing="-0.012cm" style:text-scale="110%"/>
    </style:style>
    <style:style style:name="T65" style:family="text">
      <style:text-properties fo:letter-spacing="-0.009cm"/>
    </style:style>
    <style:style style:name="T66" style:family="text">
      <style:text-properties fo:letter-spacing="-0.009cm" style:text-scale="105%"/>
    </style:style>
    <style:style style:name="T67" style:family="text">
      <style:text-properties fo:letter-spacing="-0.009cm" style:text-scale="95%"/>
    </style:style>
    <style:style style:name="T68" style:family="text">
      <style:text-properties style:text-scale="95%"/>
    </style:style>
    <style:style style:name="T69" style:family="text">
      <style:text-properties fo:letter-spacing="-0.011cm"/>
    </style:style>
    <style:style style:name="T70" style:family="text">
      <style:text-properties fo:letter-spacing="-0.011cm" style:text-scale="95%"/>
    </style:style>
    <style:style style:name="T71" style:family="text">
      <style:text-properties fo:letter-spacing="-0.011cm" style:text-scale="110%"/>
    </style:style>
    <style:style style:name="T72" style:family="text">
      <style:text-properties fo:letter-spacing="-0.011cm" style:text-scale="105%"/>
    </style:style>
    <style:style style:name="T73" style:family="text">
      <style:text-properties fo:letter-spacing="0.03cm" style:text-scale="105%"/>
    </style:style>
    <style:style style:name="T74" style:family="text">
      <style:text-properties fo:letter-spacing="-0.002cm"/>
    </style:style>
    <style:style style:name="T75" style:family="text">
      <style:text-properties fo:letter-spacing="-0.002cm" style:text-scale="110%"/>
    </style:style>
    <style:style style:name="T76" style:family="text">
      <style:text-properties fo:letter-spacing="-0.002cm" style:text-scale="106%"/>
    </style:style>
    <style:style style:name="T77" style:family="text">
      <style:text-properties fo:letter-spacing="-0.002cm" style:text-scale="118%"/>
    </style:style>
    <style:style style:name="T78" style:family="text">
      <style:text-properties fo:letter-spacing="-0.002cm" style:text-scale="113%"/>
    </style:style>
    <style:style style:name="T79" style:family="text">
      <style:text-properties fo:letter-spacing="-0.002cm" style:text-scale="168%"/>
    </style:style>
    <style:style style:name="T80" style:family="text">
      <style:text-properties fo:letter-spacing="-0.002cm" style:text-scale="87%"/>
    </style:style>
    <style:style style:name="T81" style:family="text">
      <style:text-properties fo:letter-spacing="-0.028cm" style:text-scale="110%"/>
    </style:style>
    <style:style style:name="T82" style:family="text">
      <style:text-properties fo:letter-spacing="-0.026cm" style:text-scale="110%"/>
    </style:style>
    <style:style style:name="T83" style:family="text">
      <style:text-properties style:text-scale="110%"/>
    </style:style>
    <style:style style:name="T84" style:family="text">
      <style:text-properties fo:letter-spacing="-0.025cm" style:text-scale="110%"/>
    </style:style>
    <style:style style:name="T85" style:family="text">
      <style:text-properties fo:letter-spacing="-0.025cm" style:text-scale="105%"/>
    </style:style>
    <style:style style:name="T86" style:family="text">
      <style:text-properties fo:letter-spacing="-0.03cm" style:text-scale="110%"/>
    </style:style>
    <style:style style:name="T87" style:family="text">
      <style:text-properties fo:letter-spacing="-0.113cm" style:text-scale="110%"/>
    </style:style>
    <style:style style:name="T88" style:family="text">
      <style:text-properties fo:letter-spacing="0.002cm" style:text-scale="105%"/>
    </style:style>
    <style:style style:name="T89" style:family="text">
      <style:text-properties fo:letter-spacing="0.002cm" style:text-scale="113%"/>
    </style:style>
    <style:style style:name="T90" style:family="text">
      <style:text-properties fo:letter-spacing="0.002cm" style:text-scale="112%"/>
    </style:style>
    <style:style style:name="T91" style:family="text">
      <style:text-properties fo:letter-spacing="0.002cm" style:text-scale="104%"/>
    </style:style>
    <style:style style:name="T92" style:family="text">
      <style:text-properties fo:letter-spacing="0.002cm" style:text-scale="102%"/>
    </style:style>
    <style:style style:name="T93" style:family="text">
      <style:text-properties fo:letter-spacing="0.002cm" style:text-scale="168%"/>
    </style:style>
    <style:style style:name="T94" style:family="text">
      <style:text-properties fo:letter-spacing="0.009cm" style:text-scale="105%"/>
    </style:style>
    <style:style style:name="T95" style:family="text">
      <style:text-properties fo:letter-spacing="0.007cm" style:text-scale="105%"/>
    </style:style>
    <style:style style:name="T96" style:family="text">
      <style:text-properties fo:letter-spacing="0.018cm" style:text-scale="105%"/>
    </style:style>
    <style:style style:name="T97" style:family="text">
      <style:text-properties fo:letter-spacing="0.014cm" style:text-scale="105%"/>
    </style:style>
    <style:style style:name="T98" style:family="text">
      <style:text-properties fo:letter-spacing="0.011cm" style:text-scale="105%"/>
    </style:style>
    <style:style style:name="T99" style:family="text">
      <style:text-properties fo:letter-spacing="0.012cm" style:text-scale="105%"/>
    </style:style>
    <style:style style:name="T100" style:family="text">
      <style:text-properties fo:letter-spacing="-0.018cm" style:text-scale="110%"/>
    </style:style>
    <style:style style:name="T101" style:family="text">
      <style:text-properties fo:letter-spacing="-0.018cm" style:text-scale="105%"/>
    </style:style>
    <style:style style:name="T102" style:family="text">
      <style:text-properties fo:letter-spacing="-0.016cm"/>
    </style:style>
    <style:style style:name="T103" style:family="text">
      <style:text-properties fo:letter-spacing="-0.016cm" style:text-scale="110%"/>
    </style:style>
    <style:style style:name="T104" style:family="text">
      <style:text-properties fo:letter-spacing="-0.016cm" style:text-scale="105%"/>
    </style:style>
    <style:style style:name="T105" style:family="text">
      <style:text-properties style:text-scale="117%"/>
    </style:style>
    <style:style style:name="T106" style:family="text">
      <style:text-properties style:text-scale="101%"/>
    </style:style>
    <style:style style:name="T107" style:family="text">
      <style:text-properties style:text-scale="106%"/>
    </style:style>
    <style:style style:name="T108" style:family="text">
      <style:text-properties fo:letter-spacing="-0.007cm"/>
    </style:style>
    <style:style style:name="T109" style:family="text">
      <style:text-properties fo:letter-spacing="-0.007cm" style:text-scale="105%"/>
    </style:style>
    <style:style style:name="T110" style:family="text">
      <style:text-properties fo:letter-spacing="0.004cm" style:text-scale="118%"/>
    </style:style>
    <style:style style:name="T111" style:family="text">
      <style:text-properties fo:letter-spacing="0.004cm" style:text-scale="110%"/>
    </style:style>
    <style:style style:name="T112" style:family="text">
      <style:text-properties fo:letter-spacing="0.004cm" style:text-scale="89%"/>
    </style:style>
    <style:style style:name="T113" style:family="text">
      <style:text-properties fo:letter-spacing="0.004cm" style:text-scale="92%"/>
    </style:style>
    <style:style style:name="T114" style:family="text">
      <style:text-properties fo:letter-spacing="0.004cm" style:text-scale="105%"/>
    </style:style>
    <style:style style:name="T115" style:family="text">
      <style:text-properties fo:letter-spacing="0.004cm" style:text-scale="113%"/>
    </style:style>
    <style:style style:name="T116" style:family="text">
      <style:text-properties fo:letter-spacing="0.004cm" style:text-scale="106%"/>
    </style:style>
    <style:style style:name="T117" style:family="text">
      <style:text-properties fo:letter-spacing="-0.005cm"/>
    </style:style>
    <style:style style:name="T118" style:family="text">
      <style:text-properties fo:letter-spacing="-0.005cm" style:text-scale="105%"/>
    </style:style>
    <style:style style:name="T119" style:family="text">
      <style:text-properties fo:letter-spacing="0.005cm" style:text-scale="117%"/>
    </style:style>
    <style:style style:name="T120" style:family="text">
      <style:text-properties fo:letter-spacing="0.005cm" style:text-scale="113%"/>
    </style:style>
    <style:style style:name="T121" style:family="text">
      <style:text-properties fo:letter-spacing="0.005cm" style:text-scale="108%"/>
    </style:style>
    <style:style style:name="T122" style:family="text">
      <style:text-properties fo:letter-spacing="0.005cm" style:text-scale="87%"/>
    </style:style>
    <style:style style:name="T123" style:family="text">
      <style:text-properties style:text-scale="92%"/>
    </style:style>
    <style:style style:name="T124" style:family="text">
      <style:text-properties style:text-scale="108%"/>
    </style:style>
    <style:style style:name="T125" style:family="text">
      <style:text-properties style:text-scale="104%"/>
    </style:style>
    <style:style style:name="T126" style:family="text">
      <style:text-properties style:text-scale="89%"/>
    </style:style>
    <style:style style:name="T127" style:family="text">
      <style:text-properties style:text-scale="113%"/>
    </style:style>
    <style:style style:name="T128" style:family="text">
      <style:text-properties fo:letter-spacing="-0.004cm"/>
    </style:style>
    <style:style style:name="T129" style:family="text">
      <style:text-properties fo:letter-spacing="-0.004cm" style:text-scale="112%"/>
    </style:style>
    <style:style style:name="T130" style:family="text">
      <style:text-properties fo:letter-spacing="-0.004cm" style:text-scale="105%"/>
    </style:style>
    <style:style style:name="T131" style:family="text">
      <style:text-properties style:text-scale="73%"/>
    </style:style>
    <style:style style:name="T132" style:family="text">
      <style:text-properties style:text-scale="84%"/>
    </style:style>
    <style:style style:name="T133" style:family="text">
      <style:text-properties fo:color="#ff0000" loext:opacity="100%" fo:font-size="10.5pt" fo:font-style="italic" style:font-size-asian="10.5pt" style:font-style-asian="italic" style:text-scale="110%"/>
    </style:style>
    <style:style style:name="T134" style:family="text">
      <style:text-properties fo:color="#ff0000" loext:opacity="100%" fo:font-size="10.5pt" fo:letter-spacing="-0.011cm" fo:font-style="italic" style:font-size-asian="10.5pt" style:font-style-asian="italic" style:text-scale="110%"/>
    </style:style>
    <style:style style:name="T135" style:family="text">
      <style:text-properties fo:letter-spacing="-0.111cm" style:text-scale="110%"/>
    </style:style>
    <style:style style:name="T136" style:family="text">
      <style:text-properties style:text-scale="87%"/>
    </style:style>
    <style:style style:name="T137" style:family="text">
      <style:text-properties style:text-scale="118%"/>
    </style:style>
    <style:style style:name="T138" style:family="text">
      <style:text-properties fo:letter-spacing="-0.019cm" style:text-scale="105%"/>
    </style:style>
    <style:style style:name="T139" style:family="text">
      <style:text-properties fo:letter-spacing="-0.108cm" style:text-scale="10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4">Courrier</text:span><text:span text:style-name="T36"> </text:span><text:span text:style-name="T34">préalable</text:span><text:span text:style-name="T36"> </text:span><text:span text:style-name="T34">à</text:span><text:span text:style-name="T36"> </text:span><text:span text:style-name="T34">la</text:span><text:span text:style-name="T36"> </text:span><text:span text:style-name="T34">mise</text:span><text:span text:style-name="T37"> </text:span><text:span text:style-name="T34">en</text:span><text:span text:style-name="T38"> </text:span><text:span text:style-name="T34">demeure</text:span><text:span text:style-name="T39"> </text:span><text:span text:style-name="T34">(procédure</text:span><text:span text:style-name="T40"> </text:span><text:span text:style-name="T34">contradictoir</text:span><text:span text:style-name="T35">e </text:span><text:span text:style-name="T34">obligatoire)</text:span></text:p>
      <text:p text:style-name="P11"><text:span text:style-name="T41">Recommandé</text:span><text:span text:style-name="T43"> </text:span><text:span text:style-name="T41">avec</text:span><text:span text:style-name="T44"> </text:span><text:span text:style-name="T41">avis</text:span><text:span text:style-name="T45"> </text:span><text:span text:style-name="T41">réception</text:span><text:span text:style-name="T47"> </text:span><text:span text:style-name="T41">Affaire</text:span><text:span text:style-name="T48"> </text:span><text:span text:style-name="T41">suivie</text:span><text:span text:style-name="T48"> </text:span><text:span text:style-name="T41">par:</text:span><text:span text:style-name="T50"> </text:span><text:span text:style-name="T41">(</text:span><text:span text:style-name="T21">…</text:span><text:span text:style-name="T41">)</text:span></text:p>
      <text:p text:style-name="P7"><text:span text:style-name="T52">(</text:span><text:span text:style-name="T2">nom</text:span><text:span text:style-name="T9"> </text:span><text:span text:style-name="T2">de</text:span><text:span text:style-name="T10"> </text:span><text:span text:style-name="T2">la</text:span><text:span text:style-name="T11"> </text:span><text:span text:style-name="T2">personne</text:span><text:span text:style-name="T12"> </text:span><text:span text:style-name="T2">physique</text:span><text:span text:style-name="T13"> </text:span></text:p>
      <text:p text:style-name="P7"><text:span text:style-name="T3">et/ou de la personne morale bénéficiaire</text:span><text:span text:style-name="T14"> </text:span></text:p>
      <text:p text:style-name="P7"><text:span text:style-name="T3">des</text:span><text:span text:style-name="T15"> </text:span><text:span text:style-name="T3">travaux</text:span><text:span text:style-name="T16"> </text:span><text:span text:style-name="T3">au</text:span><text:span text:style-name="T15"> </text:span><text:span text:style-name="T3">sens</text:span><text:span text:style-name="T15"> </text:span><text:span text:style-name="T3">des</text:span><text:span text:style-name="T15"> </text:span><text:span text:style-name="T3">articles</text:span></text:p>
      <text:p text:style-name="P6"><text:span text:style-name="T2">L.</text:span><text:span text:style-name="T17"> </text:span><text:span text:style-name="T2">480-4</text:span><text:span text:style-name="T17"> </text:span><text:span text:style-name="T2">et</text:span><text:span text:style-name="T18"> </text:span><text:span text:style-name="T2">L.</text:span><text:span text:style-name="T19"> </text:span><text:span text:style-name="T2">480-4-2</text:span><text:span text:style-name="T18"> </text:span><text:span text:style-name="T2">et</text:span><text:span text:style-name="T20"> </text:span><text:span text:style-name="T2">son</text:span><text:span text:style-name="T17"> </text:span><text:span text:style-name="T2">adresse</text:span><text:span text:style-name="T52">)</text:span></text:p>
      <text:p text:style-name="P9"/>
      <text:h text:style-name="P3" text:outline-level="6"><text:span text:style-name="T53">Objet:</text:span><text:span text:style-name="T43"> </text:span><text:span text:style-name="T41">courrier</text:span><text:span text:style-name="T54"> </text:span><text:span text:style-name="T41">de</text:span><text:span text:style-name="T55"> </text:span><text:span text:style-name="T41">procédure</text:span><text:span text:style-name="T55"> </text:span><text:span text:style-name="T41">contradictoire</text:span><text:span text:style-name="T55"> </text:span><text:span text:style-name="T41">préalablement</text:span><text:span text:style-name="T54"> </text:span><text:span text:style-name="T41">à</text:span><text:span text:style-name="T56"> </text:span><text:span text:style-name="T41">l’édiction</text:span><text:span text:style-name="T55"> </text:span><text:span text:style-name="T41">d’un</text:span><text:span text:style-name="T55"> </text:span><text:span text:style-name="T41">arrêté</text:span><text:span text:style-name="T55"> </text:span><text:span text:style-name="T41">de</text:span><text:span text:style-name="T55"> </text:span><text:span text:style-name="T41">mise</text:span><text:span text:style-name="T55"> </text:span><text:span text:style-name="T41">en</text:span><text:span text:style-name="T57"> </text:span><text:span text:style-name="T41">demeure</text:span><text:span text:style-name="T59"> </text:span><text:span text:style-name="T41">sur</text:span><text:span text:style-name="T59"> </text:span><text:span text:style-name="T41">le</text:span><text:span text:style-name="T62"> </text:span><text:span text:style-name="T41">fondement</text:span><text:span text:style-name="T59"> </text:span><text:span text:style-name="T41">de</text:span><text:span text:style-name="T62"> </text:span><text:span text:style-name="T41">l’article</text:span><text:span text:style-name="T62"> </text:span><text:span text:style-name="T41">L.</text:span><text:span text:style-name="T59"> </text:span><text:span text:style-name="T41">481-1</text:span><text:span text:style-name="T59"> </text:span><text:span text:style-name="T41">du</text:span><text:span text:style-name="T62"> </text:span><text:span text:style-name="T41">code</text:span><text:span text:style-name="T66"> </text:span><text:span text:style-name="T41">de</text:span><text:span text:style-name="T59"> </text:span><text:span text:style-name="T41">l’urbanisme</text:span></text:h>
      <text:p text:style-name="P12"/>
      <text:p text:style-name="P13"><text:span text:style-name="T68">Le</text:span><text:span text:style-name="T67"> </text:span><text:span text:style-name="T68">(</text:span><text:span text:style-name="T22">…</text:span><text:span text:style-name="T68">),</text:span><text:span text:style-name="T63"> </text:span><text:span text:style-name="T68">à</text:span><text:span text:style-name="T70"> </text:span><text:span text:style-name="T68">(</text:span><text:span text:style-name="T22">…</text:span><text:span text:style-name="T68">)</text:span></text:p>
      <text:p text:style-name="P28"><text:span text:style-name="T41"><text:s text:c="3"/>Madame,</text:span><text:span text:style-name="T73"> </text:span><text:span text:style-name="T41">Monsieur,</text:span></text:p>
      <text:p text:style-name="P10"/>
      <text:p text:style-name="P17"><text:span text:style-name="T75">Vous</text:span><text:span text:style-name="T81"> </text:span><text:span text:style-name="T75">avez</text:span><text:span text:style-name="T81"> </text:span><text:span text:style-name="T75">entrepris</text:span><text:span text:style-name="T82"> </text:span><text:span text:style-name="T83">ou</text:span><text:span text:style-name="T84"> </text:span><text:span text:style-name="T83">exécutés</text:span><text:span text:style-name="T82"> </text:span><text:span text:style-name="T83">des</text:span><text:span text:style-name="T81"> </text:span><text:span text:style-name="T83">travaux</text:span><text:span text:style-name="T82"> </text:span><text:span text:style-name="T83">d’urbanisme</text:span><text:span text:style-name="T86"> </text:span><text:span text:style-name="T83">en</text:span><text:span text:style-name="T49"> </text:span><text:span text:style-name="T83">méconnaissance</text:span><text:span text:style-name="T86"> </text:span><text:span text:style-name="T83">des</text:span><text:span text:style-name="T82"> </text:span><text:span text:style-name="T83">obligations</text:span><text:span text:style-name="T81"> </text:span><text:span text:style-name="T83">impo</text:span><text:span text:style-name="T41">sées par le code de l’urbanisme, le document d’urbanisme de la commune, ou l’autorisation d’urba</text:span><text:span text:style-name="T83">nisme</text:span><text:span text:style-name="T82"> </text:span><text:span text:style-name="T83">dont</text:span><text:span text:style-name="T84"> </text:span><text:span text:style-name="T83">vous</text:span><text:span text:style-name="T49"> </text:span><text:span text:style-name="T83">bénéficiiez.</text:span></text:p>
      <text:p text:style-name="P19"/>
      <text:p text:style-name="P20"><text:span text:style-name="T41">Un procès-verbal a par conséquent été dressé en application de l'article L. 480-1 du code de l’urbanisme.</text:span></text:p>
      <text:p text:style-name="P22"/>
      <text:p text:style-name="P16"><text:span text:style-name="T41">La</text:span><text:span text:style-name="T94"> </text:span><text:span text:style-name="T41">justice</text:span><text:span text:style-name="T95"> </text:span><text:span text:style-name="T41">pénale</text:span><text:span text:style-name="T95"> </text:span><text:span text:style-name="T41">pourra</text:span><text:span text:style-name="T96"> </text:span><text:span text:style-name="T41">exercer</text:span><text:span text:style-name="T97"> </text:span><text:span text:style-name="T41">des</text:span><text:span text:style-name="T97"> </text:span><text:span text:style-name="T41">poursuites</text:span><text:span text:style-name="T98"> </text:span><text:span text:style-name="T41">pour</text:span><text:span text:style-name="T95"> </text:span><text:span text:style-name="T41">réprimer</text:span><text:span text:style-name="T99"> </text:span><text:span text:style-name="T41">les</text:span><text:span text:style-name="T97"> </text:span><text:span text:style-name="T41">infractions</text:span><text:span text:style-name="T98"> </text:span><text:span text:style-name="T41">constatées.</text:span></text:p>
      <text:p text:style-name="P14"/>
      <text:p text:style-name="P23"><text:span text:style-name="T83">Indépendamment</text:span><text:span text:style-name="T100"> </text:span><text:span text:style-name="T83">de</text:span><text:span text:style-name="T100"> </text:span><text:span text:style-name="T83">celles-ci,</text:span><text:span text:style-name="T51"> </text:span><text:span text:style-name="T83">l'autorité</text:span><text:span text:style-name="T100"> </text:span><text:span text:style-name="T83">compétente</text:span><text:span text:style-name="T49"> </text:span><text:span text:style-name="T83">en</text:span><text:span text:style-name="T103"> </text:span><text:span text:style-name="T83">matière</text:span><text:span text:style-name="T100"> </text:span><text:span text:style-name="T83">d’urbanisme</text:span><text:span text:style-name="T100"> </text:span><text:span text:style-name="T83">peut</text:span><text:span text:style-name="T100"> </text:span><text:span text:style-name="T83">vous</text:span><text:span text:style-name="T60"> </text:span><text:span text:style-name="T83">mettre</text:span><text:span text:style-name="T100"> </text:span><text:span text:style-name="T83">en</text:span><text:span text:style-name="T87"> </text:span><text:span text:style-name="T105">d</text:span><text:span text:style-name="T76">e</text:span><text:span text:style-name="T89">m</text:span><text:span text:style-name="T76">e</text:span><text:span text:style-name="T75">u</text:span><text:span text:style-name="T106">r</text:span><text:span text:style-name="T107">e</text:span><text:span text:style-name="T108"> </text:span><text:span text:style-name="T105">d</text:span><text:span text:style-name="T107">e</text:span><text:span text:style-name="T108"> </text:span><text:span text:style-name="T105">p</text:span><text:span text:style-name="T106">r</text:span><text:span text:style-name="T110">o</text:span><text:span text:style-name="T90">c</text:span><text:span text:style-name="T76">é</text:span><text:span text:style-name="T105">d</text:span><text:span text:style-name="T76">e</text:span><text:span text:style-name="T106">r</text:span><text:span text:style-name="T117"> </text:span><text:span text:style-name="T107">a</text:span><text:span text:style-name="T111">u</text:span><text:span text:style-name="T41">x</text:span><text:span text:style-name="T65"> </text:span><text:span text:style-name="T77">o</text:span><text:span text:style-name="T119">p</text:span><text:span text:style-name="T76">é</text:span><text:span text:style-name="T106">r</text:span><text:span text:style-name="T107">a</text:span><text:span text:style-name="T41">t</text:span><text:span text:style-name="T123">i</text:span><text:span text:style-name="T77">o</text:span><text:span text:style-name="T89">n</text:span><text:span text:style-name="T124">s</text:span><text:span text:style-name="T65"> </text:span><text:span text:style-name="T120">n</text:span><text:span text:style-name="T76">é</text:span><text:span text:style-name="T90">c</text:span><text:span text:style-name="T76">e</text:span><text:span text:style-name="T124">ss</text:span><text:span text:style-name="T107">a</text:span><text:span text:style-name="T123">i</text:span><text:span text:style-name="T106">r</text:span><text:span text:style-name="T76">e</text:span><text:span text:style-name="T124">s</text:span> <text:span text:style-name="T125">à</text:span><text:span text:style-name="T65"> </text:span><text:span text:style-name="T126">l</text:span><text:span text:style-name="T107">a</text:span><text:span text:style-name="T117"> </text:span><text:span text:style-name="T78">m</text:span><text:span text:style-name="T123">i</text:span><text:span text:style-name="T121">s</text:span><text:span text:style-name="T107">e</text:span><text:span text:style-name="T108"> </text:span><text:span text:style-name="T76">e</text:span><text:span text:style-name="T127">n</text:span><text:span text:style-name="T128"> </text:span><text:span text:style-name="T129">c</text:span><text:span text:style-name="T77">o</text:span><text:span text:style-name="T89">n</text:span><text:span text:style-name="T91">f</text:span><text:span text:style-name="T77">o</text:span><text:span text:style-name="T106">r</text:span><text:span text:style-name="T89">m</text:span><text:span text:style-name="T123">i</text:span><text:span text:style-name="T41">t</text:span><text:span text:style-name="T107">é</text:span><text:span text:style-name="T74"> </text:span><text:span text:style-name="T105">d</text:span><text:span text:style-name="T107">e</text:span><text:span text:style-name="T69"> </text:span><text:span text:style-name="T126">l</text:span><text:span text:style-name="T107">a</text:span><text:span text:style-name="T117"> </text:span><text:span text:style-name="T90">c</text:span><text:span text:style-name="T77">o</text:span><text:span text:style-name="T89">n</text:span><text:span text:style-name="T124">s</text:span><text:span text:style-name="T41">t</text:span><text:span text:style-name="T106">r</text:span><text:span text:style-name="T111">u</text:span><text:span text:style-name="T129">c</text:span><text:span text:style-name="T41">t</text:span><text:span text:style-name="T123">i</text:span><text:span text:style-name="T77">o</text:span><text:span text:style-name="T89">n</text:span><text:span text:style-name="T131">,</text:span><text:span text:style-name="T108"> </text:span><text:span text:style-name="T105">d</text:span><text:span text:style-name="T107">e</text:span><text:span text:style-name="T108"> </text:span><text:span text:style-name="T112">l</text:span><text:span text:style-name="T79">'</text:span><text:span text:style-name="T107">a</text:span><text:span text:style-name="T132">- </text:span><text:span text:style-name="T83">ménagement, de l'installation ou des travaux en cause aux dispositions dont la méconnaissance a</text:span><text:span text:style-name="T87"> </text:span><text:span text:style-name="T83">été</text:span><text:span text:style-name="T60"> </text:span><text:span text:style-name="T83">constatée,</text:span><text:span text:style-name="T64"> </text:span><text:span text:style-name="T133">OU</text:span><text:span text:style-name="T134"> </text:span><text:span text:style-name="T83">déposer</text:span><text:span text:style-name="T60"> </text:span><text:span text:style-name="T83">une</text:span><text:span text:style-name="T64"> </text:span><text:span text:style-name="T83">demande</text:span><text:span text:style-name="T103"> </text:span><text:span text:style-name="T83">d'autorisation</text:span><text:span text:style-name="T64"> </text:span><text:span text:style-name="T83">ou</text:span><text:span text:style-name="T71"> </text:span><text:span text:style-name="T83">une</text:span><text:span text:style-name="T103"> </text:span><text:span text:style-name="T83">déclaration</text:span><text:span text:style-name="T64"> </text:span><text:span text:style-name="T83">préalable</text:span><text:span text:style-name="T64"> </text:span><text:span text:style-name="T83">visant</text:span><text:span text:style-name="T60"> </text:span><text:span text:style-name="T83">à</text:span><text:span text:style-name="T64"> </text:span><text:span text:style-name="T83">leur</text:span><text:span text:style-name="T135"> </text:span><text:span text:style-name="T106">r</text:span><text:span text:style-name="T76">é</text:span><text:span text:style-name="T75">gu</text:span><text:span text:style-name="T126">l</text:span><text:span text:style-name="T107">a</text:span><text:span text:style-name="T106">r</text:span><text:span text:style-name="T123">i</text:span><text:span text:style-name="T124">s</text:span><text:span text:style-name="T107">a</text:span><text:span text:style-name="T41">t</text:span><text:span text:style-name="T113">i</text:span><text:span text:style-name="T77">o</text:span><text:span text:style-name="T127">n</text:span><text:span text:style-name="T61"> </text:span><text:span text:style-name="T122">(</text:span><text:span text:style-name="T129">c</text:span><text:span text:style-name="T125">f</text:span><text:span text:style-name="T58"> </text:span><text:span text:style-name="T107">a</text:span><text:span text:style-name="T106">r</text:span><text:span text:style-name="T114">t</text:span><text:span text:style-name="T123">i</text:span><text:span text:style-name="T129">c</text:span><text:span text:style-name="T112">l</text:span><text:span text:style-name="T107">e</text:span><text:span text:style-name="T69"> </text:span><text:span text:style-name="T92">L</text:span><text:span text:style-name="T131">.</text:span><text:span text:style-name="T102"> </text:span><text:span text:style-name="T127">4</text:span><text:span text:style-name="T115">8</text:span><text:span text:style-name="T80">1</text:span><text:span text:style-name="T132">-</text:span><text:span text:style-name="T136">1</text:span><text:span text:style-name="T102"> </text:span><text:span text:style-name="T119">d</text:span><text:span text:style-name="T83">u</text:span><text:span text:style-name="T69"> </text:span><text:span text:style-name="T129">c</text:span><text:span text:style-name="T77">o</text:span><text:span text:style-name="T105">d</text:span><text:span text:style-name="T107">e</text:span><text:span text:style-name="T69"> </text:span><text:span text:style-name="T105">d</text:span><text:span text:style-name="T107">e</text:span><text:span text:style-name="T69"> </text:span><text:span text:style-name="T126">l</text:span><text:span text:style-name="T93">'</text:span><text:span text:style-name="T75">u</text:span><text:span text:style-name="T106">r</text:span><text:span text:style-name="T137">b</text:span><text:span text:style-name="T116">a</text:span><text:span text:style-name="T89">n</text:span><text:span text:style-name="T123">i</text:span><text:span text:style-name="T124">s</text:span><text:span text:style-name="T78">m</text:span><text:span text:style-name="T76">e</text:span><text:span text:style-name="T136">)</text:span><text:span text:style-name="T131">.</text:span></text:p>
      <text:p text:style-name="P24"/>
      <text:p text:style-name="P25"><text:span text:style-name="T41">Je vous informe que j’envisage de prendre à votre encontre un arrêté de mise en demeure (assorti</text:span><text:span text:style-name="T88"> </text:span><text:span text:style-name="T41">d’une</text:span><text:span text:style-name="T138"> </text:span><text:span text:style-name="T41">astreinte</text:span><text:span text:style-name="T104"> </text:span><text:span text:style-name="T41">de</text:span><text:span text:style-name="T101"> </text:span><text:span text:style-name="T41">(</text:span><text:span text:style-name="T21">…</text:span><text:span text:style-name="T41">)</text:span><text:span text:style-name="T59"> </text:span><text:span text:style-name="T41">euros</text:span><text:span text:style-name="T101"> </text:span><text:span text:style-name="T41">jour</text:span><text:span text:style-name="T101"> </text:span><text:span text:style-name="T41">de</text:span><text:span text:style-name="T104"> </text:span><text:span text:style-name="T41">retard)</text:span><text:span text:style-name="T104"> </text:span><text:span text:style-name="T41">en</text:span><text:span text:style-name="T62"> </text:span><text:span text:style-name="T41">ce</text:span><text:span text:style-name="T138"> </text:span><text:span text:style-name="T41">sens.</text:span></text:p>
      <text:p text:style-name="P21"><text:soft-page-break/></text:p>
      <text:p text:style-name="P26"><text:span text:style-name="T41">Conformément</text:span><text:span text:style-name="T66"> </text:span><text:span text:style-name="T41">aux</text:span><text:span text:style-name="T66"> </text:span><text:span text:style-name="T41">dispositions</text:span><text:span text:style-name="T109"> </text:span><text:span text:style-name="T41">de</text:span><text:span text:style-name="T130"> </text:span><text:span text:style-name="T41">l’article</text:span><text:span text:style-name="T118"> </text:span><text:span text:style-name="T41">L.</text:span><text:span text:style-name="T72"> </text:span><text:span text:style-name="T41">481-1</text:span><text:span text:style-name="T72"> </text:span><text:span text:style-name="T41">du</text:span><text:span text:style-name="T130"> </text:span><text:span text:style-name="T41">code</text:span><text:span text:style-name="T66"> </text:span><text:span text:style-name="T41">de</text:span><text:span text:style-name="T130"> </text:span><text:span text:style-name="T41">l’urbanisme</text:span><text:span text:style-name="T66"> </text:span><text:span text:style-name="T41">et</text:span><text:span text:style-name="T130"> </text:span><text:span text:style-name="T41">de</text:span><text:span text:style-name="T109"> </text:span><text:span text:style-name="T41">l’article</text:span><text:span text:style-name="T118"> </text:span><text:span text:style-name="T41">L.</text:span><text:span text:style-name="T85"> </text:span><text:span text:style-name="T41">122-1</text:span><text:span text:style-name="T130"> </text:span><text:span text:style-name="T41">du</text:span><text:span text:style-name="T139"> </text:span><text:span text:style-name="T41">code des relations entre le public et l’administration, cet arrêté ne pourra être pris qu’après la mise</text:span><text:span text:style-name="T88"> </text:span><text:span text:style-name="T41">en</text:span><text:span text:style-name="T104"> </text:span><text:span text:style-name="T41">œuvre</text:span><text:span text:style-name="T59"> </text:span><text:span text:style-name="T41">d’une</text:span><text:span text:style-name="T101"> </text:span><text:span text:style-name="T41">procédure</text:span><text:span text:style-name="T59"> </text:span><text:span text:style-name="T41">contradictoire.</text:span></text:p>
      <text:p text:style-name="P18"/>
      <text:p text:style-name="P17"><text:span text:style-name="T41">Aussi, en votre qualité de bénéficiaire des travaux illicites, je vous invite à présenter vos éventuelles</text:span><text:span text:style-name="T88"> </text:span><text:span text:style-name="T41">observations écrites notamment par télécopie au numéro suivant (</text:span><text:span text:style-name="T21">…</text:span><text:span text:style-name="T41">) ou par courrier électronique à</text:span><text:span text:style-name="T88"> </text:span><text:span text:style-name="T41">l’adresse</text:span><text:span text:style-name="T104"> </text:span><text:span text:style-name="T41">suivante</text:span><text:span text:style-name="T101"> </text:span><text:span text:style-name="T41">(</text:span><text:span text:style-name="T21">…</text:span><text:span text:style-name="T41">),</text:span><text:span text:style-name="T59"> </text:span><text:span text:style-name="T41">dans</text:span><text:span text:style-name="T101"> </text:span><text:span text:style-name="T41">le</text:span><text:span text:style-name="T101"> </text:span><text:span text:style-name="T41">délai</text:span><text:span text:style-name="T101"> </text:span><text:span text:style-name="T41">de</text:span><text:span text:style-name="T138"> </text:span><text:span text:style-name="T41">(</text:span><text:span text:style-name="T21">…</text:span><text:span text:style-name="T41">),</text:span><text:span text:style-name="T138"> </text:span><text:span text:style-name="T41">à</text:span><text:span text:style-name="T66"> </text:span><text:span text:style-name="T41">compter</text:span><text:span text:style-name="T138"> </text:span><text:span text:style-name="T41">de</text:span><text:span text:style-name="T59"> </text:span><text:span text:style-name="T41">la</text:span><text:span text:style-name="T62"> </text:span><text:span text:style-name="T41">réception</text:span><text:span text:style-name="T72"> </text:span><text:span text:style-name="T41">de</text:span><text:span text:style-name="T104"> </text:span><text:span text:style-name="T41">la</text:span><text:span text:style-name="T62"> </text:span><text:span text:style-name="T41">présente.</text:span></text:p>
      <text:p text:style-name="P15"/>
      <text:p text:style-name="P27"><text:span text:style-name="T41">Vous pouvez vous faire assister par un conseil ou représenter par </text:span><text:span text:style-name="T42">un </text:span><text:span text:style-name="T41">mandataire de votre choix.</text:span><text:span text:style-name="T88"> </text:span><text:span text:style-name="T41">Je</text:span><text:span text:style-name="T66"> </text:span><text:span text:style-name="T41">vous</text:span><text:span text:style-name="T118"> </text:span><text:span text:style-name="T41">prie</text:span><text:span text:style-name="T109"> </text:span><text:span text:style-name="T41">d’agréer,</text:span><text:span text:style-name="T109"> </text:span><text:span text:style-name="T41">Madame,</text:span><text:span text:style-name="T59"> </text:span><text:span text:style-name="T41">Monsieur,</text:span><text:span text:style-name="T62"> </text:span><text:span text:style-name="T41">l’expression</text:span><text:span text:style-name="T66"> </text:span><text:span text:style-name="T41">de</text:span><text:span text:style-name="T109"> </text:span><text:span text:style-name="T41">ma</text:span><text:span text:style-name="T109"> </text:span><text:span text:style-name="T41">considération</text:span><text:span text:style-name="T130"> </text:span><text:span text:style-name="T41">distinguée.</text:span></text:p>
      <text:p text:style-name="P27"><text:span text:style-name="T41"/></text:p>
      <text:p text:style-name="P4"><text:span text:style-name="T1">(</text:span><text:span text:style-name="T3">nom,</text:span><text:span text:style-name="T4"> </text:span><text:span text:style-name="T3">prénom,</text:span><text:span text:style-name="T5"> </text:span><text:span text:style-name="T3">qualité</text:span><text:span text:style-name="T6"> </text:span><text:span text:style-name="T3">et</text:span><text:span text:style-name="T7"> </text:span><text:span text:style-name="T3">signature</text:span><text:span text:style-name="T6"> </text:span><text:span text:style-name="T3">de</text:span><text:span text:style-name="T8"> </text:span><text:span text:style-name="T3">l’autorité</text:span><text:span text:style-name="T6"> </text:span><text:span text:style-name="T3">compétente</text:span><text:span text:style-name="T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Standard" style:default-outline-level="6" style:list-style-name="" style:class="text">
      <style:paragraph-properties fo:margin-left="0.409cm" fo:margin-right="0.85cm" fo:text-align="center" style:justify-single-word="false" fo:text-indent="0cm" style:auto-text-indent="false"/>
      <style:text-properties style:font-name="Arial1" fo:font-family="Arial" style:font-family-generic="roman" style:font-pitch="variable" fo:font-size="10pt" fo:language="fr" fo:country="FR" fo:font-weight="bold" style:font-name-asian="Arial" style:font-family-asian="Arial" style:font-family-generic-asian="system" style:font-pitch-asian="variable" style:font-size-asian="10pt" style:language-asian="en" style:country-asian="US" style:font-weight-asian="bold" style:font-name-complex="Arial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46cm" fo:margin-bottom="2.909cm" fo:margin-left="1.588cm" fo:margin-right="1.164cm" style:writing-mode="lr-tb" style:layout-grid-color="#c0c0c0" style:layout-grid-lines="243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07cm" fo:margin-left="0cm" fo:margin-right="0cm" fo:margin-top="0.307cm" style:dynamic-spacing="true"/>
      </style:footer-style>
    </style:page-layout>
  </office:automatic-styles>
  <office:master-styles>
    <style:master-page style:name="Standard" style:page-layout-name="Mpm1"/>
    <style:master-page style:name="Converted16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6T15:29:43.680000000</meta:creation-date>
    <meta:editing-duration>P0D</meta:editing-duration>
    <meta:editing-cycles>1</meta:editing-cycles>
    <meta:document-statistic meta:table-count="0" meta:image-count="0" meta:object-count="0" meta:page-count="2" meta:paragraph-count="18" meta:word-count="346" meta:character-count="2257" meta:non-whitespace-character-count="1924"/>
    <meta:generator>LibreOffice/7.1.3.2$Windows_X86_64 LibreOffice_project/47f78053abe362b9384784d31a6e56f8511eb1c1</meta:generator>
  </office:meta>
</office:document-meta>
</file>